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ableRow66" style:family="table-row">
      <style:table-row-properties style:min-row-height="0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NUTRITION IN PLANTS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Animal varieties.</text:span></text:p>
      <text:p text:style-name="P34"><text:span text:style-name="T35">TERMINAL OBJECTIVES<text:s/></text:span><text:span text:style-name="T36">; Describe the process of nutrition in plants.<text:s/></text:span></text:p>
      <text:p text:style-name="P37"/>
      <text:p text:style-name="P38"><text:span text:style-name="T39">SURBODINATE OBJECTIVES;</text:span><text:span text:style-name="T40">PSBAT</text:span></text:p>
      <text:list text:style-name="LFO1" text:continue-numbering="true">
        <text:list-item>
          <text:p text:style-name="P41">Define nutrition.</text:p>
        </text:list-item>
        <text:list-item>
          <text:p text:style-name="P42">Describe the nutritional requirements of plants.</text:p>
        </text:list-item>
        <text:list-item>
          <text:p text:style-name="P43">Explain the process of photosynthesis.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take pupils to the school garden to observe plants and ask them to define plant nutrition.<text:s/></text:p>
          </table:table-cell>
          <table:table-cell table:style-name="TableCell62">
            <text:p text:style-name="P63"><text:span text:style-name="T64">They<text:s/></text:span><text:span text:style-name="T65">define plant nutrition</text:span>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/>Ask pupils to describe the nutritional requirements of plants.</text:p>
            <text:p text:style-name="P72"><text:s/></text:p>
          </table:table-cell>
          <table:table-cell table:style-name="TableCell73">
            <text:p text:style-name="P74"><text:span text:style-name="T75">Refer to mineral salts, water and co</text:span><text:span text:style-name="T76">2</text:span><text:span text:style-name="T77">.</text:span></text:p>
            <text:p text:style-name="P78">Refer to dark and light reactions.</text:p>
            <text:p text:style-name="P79">Refer to the need of chlorophyll and light energy.</text:p>
            <text:p text:style-name="P80"/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Ask pupils to<text:s/></text:span><text:span text:style-name="T88">explain the process of photosynthesis.</text:span></text:p>
            <text:p text:style-name="P89"/>
            <text:p text:style-name="P90"/>
          </table:table-cell>
          <table:table-cell table:style-name="TableCell91">
            <text:p text:style-name="P92">Mention raw materials and products. Including role of enzymes and light energy. <text:s/>(Names of enzymes are not required).</text:p>
            <text:p text:style-name="P93"/>
          </table:table-cell>
        </table:table-row>
      </table:table>
      <text:p text:style-name="P94"><text:s text:c="3"/></text:p>
      <text:p text:style-name="P95">EVALUATION;<text:s/></text:p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46:00Z</meta:creation-date>
    <dc:date>2021-03-06T09:47:00Z</dc:date>
    <meta:template xlink:href="Normal" xlink:type="simple"/>
    <meta:editing-cycles>1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